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bullet-char="-">
        <style:list-level-properties text:space-before="-0.2958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-0.2958in" text:min-label-width="0.25in"/>
        <style:text-properties style:font-name="Wingdings 2"/>
      </text:list-level-style-bullet>
      <text:list-level-style-bullet text:level="2" text:style-name="WW_CharLFO4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2LVL4" style:num-suffix="." style:num-format="1">
        <style:list-level-properties text:space-before="1.697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2LVL7" style:num-suffix="." style:num-format="1">
        <style:list-level-properties text:space-before="3.1972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72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4LVL4" style:num-suffix="." style:num-format="1">
        <style:list-level-properties text:space-before="1.697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4LVL7" style:num-suffix="." style:num-format="1">
        <style:list-level-properties text:space-before="3.1972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14" style:parent-style-name="Car.predefinitoparagrafo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end"/>
      <style:text-properties style:font-name="Segoe UI" style:font-name-complex="Segoe UI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end"/>
      <style:text-properties style:font-name="Segoe UI" style:font-name-complex="Segoe U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 fo:line-height="150%" fo:margin-left="2.4583in" fo:text-indent="0.4916in">
        <style:tab-stops/>
      </style:paragraph-properties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 fo:text-indent="0.25in"/>
      <style:text-properties style:font-name="Segoe UI" style:font-name-complex="Segoe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29" style:parent-style-name="Corpodeltesto" style:family="paragraph">
      <style:paragraph-properties fo:text-align="justify" fo:margin-bottom="0in" fo:line-height="0.1944in"/>
      <style:text-properties style:font-name="Segoe UI" style:font-name-complex="Segoe UI" fo:font-size="10pt" style:font-size-asian="10pt" style:font-size-complex="10pt"/>
    </style:style>
    <style:style style:name="P30" style:parent-style-name="Corpodeltesto" style:family="paragraph">
      <style:paragraph-properties fo:text-align="justify" fo:margin-bottom="0in" fo:line-height="0.1944in"/>
      <style:text-properties style:font-name="Segoe UI" style:font-name-complex="Segoe UI" fo:font-size="10pt" style:font-size-asian="10pt" style:font-size-complex="10pt"/>
    </style:style>
    <style:style style:name="P31" style:parent-style-name="Corpodeltesto" style:family="paragraph">
      <style:paragraph-properties fo:text-align="justify" fo:margin-bottom="0in" fo:line-height="0.1944in"/>
      <style:text-properties style:font-name="Segoe UI" style:font-name-complex="Segoe UI" fo:font-size="10pt" style:font-size-asian="10pt" style:font-size-complex="10pt"/>
    </style:style>
    <style:style style:name="P32" style:parent-style-name="Corpodeltesto" style:family="paragraph">
      <style:paragraph-properties fo:text-align="justify" fo:margin-bottom="0in" fo:line-height="150%"/>
      <style:text-properties style:font-name="Segoe UI" style:font-name-complex="Segoe UI" fo:font-size="10pt" style:font-size-asian="10pt" style:font-size-complex="10pt"/>
    </style:style>
    <style:style style:name="P33" style:parent-style-name="Corpodeltesto" style:family="paragraph">
      <style:paragraph-properties fo:text-align="justify" fo:margin-bottom="0in" fo:line-height="0.1944in"/>
    </style:style>
    <style:style style:name="T34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3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36" style:parent-style-name="Rientrocorpodeltesto2" style:family="paragraph">
      <style:paragraph-properties fo:line-height="0.25in" fo:text-indent="0in"/>
    </style:style>
    <style:style style:name="T37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3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1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4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3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4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5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4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8" style:parent-style-name="Corpodeltesto" style:family="paragraph">
      <style:paragraph-properties fo:text-align="justify" fo:margin-bottom="0in" fo:line-height="0.1666in"/>
      <style:text-properties style:font-name="Segoe UI" style:font-name-complex="Segoe UI" fo:font-size="11pt" style:font-size-asian="11pt" style:font-size-complex="11pt"/>
    </style:style>
    <style:style style:name="P49" style:parent-style-name="Normale" style:family="paragraph">
      <style:paragraph-properties fo:text-align="center" fo:line-height="150%"/>
      <style:text-properties style:font-name="Segoe UI" style:font-name-complex="Segoe UI" fo:font-weight="bold" style:font-weight-asian="bold" style:font-weight-complex="bold"/>
    </style:style>
    <style:style style:name="P50" style:parent-style-name="Rientrocorpodeltesto2" style:family="paragraph">
      <style:paragraph-properties fo:line-height="100%" fo:margin-right="-0.0006in" fo:text-indent="0in"/>
      <style:text-properties style:font-name="Segoe UI" style:font-name-complex="Segoe UI" fo:font-size="10pt" style:font-size-asian="10pt" style:font-size-complex="10pt"/>
    </style:style>
    <style:style style:name="P51" style:parent-style-name="Rientrocorpodeltesto2" style:family="paragraph">
      <style:paragraph-properties fo:line-height="100%" fo:margin-right="-0.0006in" fo:text-indent="0in"/>
      <style:text-properties style:font-name="Segoe UI" style:font-name-complex="Segoe UI" fo:font-size="8pt" style:font-size-asian="8pt" style:font-size-complex="8pt"/>
    </style:style>
    <style:style style:name="P52" style:parent-style-name="Normale" style:family="paragraph">
      <style:paragraph-properties fo:text-align="justify" fo:line-height="150%"/>
      <style:text-properties style:font-name="Segoe UI" style:font-name-complex="Segoe UI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Segoe UI" style:font-name-complex="Segoe UI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Segoe UI" style:font-name-complex="Segoe UI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Segoe UI" style:font-name-complex="Segoe UI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Segoe UI" style:font-name-complex="Segoe UI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Segoe UI" style:font-name-complex="Segoe UI" fo:font-size="10pt" style:font-size-asian="10pt" style:font-size-complex="10pt"/>
    </style:style>
    <style:style style:name="P58" style:parent-style-name="Rientrocorpodeltesto2" style:family="paragraph">
      <style:paragraph-properties fo:text-align="start" fo:line-height="100%" fo:margin-right="-0.0993in" fo:text-indent="0in"/>
      <style:text-properties style:font-name="Segoe UI" style:font-name-complex="Segoe UI" fo:font-size="10pt" style:font-size-asian="10pt" style:font-size-complex="10pt"/>
    </style:style>
    <style:style style:name="P59" style:parent-style-name="Rientrocorpodeltesto2" style:family="paragraph">
      <style:paragraph-properties fo:text-align="start" fo:margin-right="-0.0006in" fo:text-indent="0in"/>
    </style:style>
    <style:style style:name="T6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61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62" style:parent-style-name="Car.predefinitoparagrafo" style:family="text">
      <style:text-properties style:font-name="Segoe UI" style:font-name-complex="Segoe UI"/>
    </style:style>
    <style:style style:name="T63" style:parent-style-name="Car.predefinitoparagrafo" style:family="text">
      <style:text-properties style:font-name="Segoe UI" style:font-name-complex="Segoe UI" fo:font-weight="bold" style:font-weight-asian="bold" style:font-weight-complex="bold"/>
    </style:style>
    <style:style style:name="T64" style:parent-style-name="Car.predefinitoparagrafo" style:family="text">
      <style:text-properties style:font-name="Segoe UI" style:font-name-complex="Segoe UI"/>
    </style:style>
    <style:style style:name="T65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66" style:parent-style-name="Car.predefinitoparagrafo" style:family="text">
      <style:text-properties style:font-name="Segoe UI" style:font-name-complex="Segoe UI"/>
    </style:style>
    <style:style style:name="T6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69" style:parent-style-name="Rientrocorpodeltesto2" style:family="paragraph">
      <style:paragraph-properties fo:text-align="start" fo:margin-right="-0.0006in" fo:text-indent="0in"/>
      <style:text-properties style:font-name="Segoe UI" style:font-name-complex="Segoe UI" fo:font-size="10pt" style:font-size-asian="10pt" style:font-size-complex="10pt"/>
    </style:style>
    <style:style style:name="P70" style:parent-style-name="Rientrocorpodeltesto2" style:family="paragraph">
      <style:paragraph-properties fo:text-align="start" fo:margin-right="-0.0006in" fo:text-indent="0in"/>
      <style:text-properties style:font-name="Segoe UI" style:font-name-complex="Segoe UI" fo:font-size="10pt" style:font-size-asian="10pt" style:font-size-complex="10pt"/>
    </style:style>
    <style:style style:name="P71" style:parent-style-name="Rientrocorpodeltesto2" style:family="paragraph">
      <style:paragraph-properties fo:margin-right="-0.0993in" fo:text-indent="0in"/>
      <style:text-properties style:font-name="Segoe UI" style:font-name-complex="Segoe UI" fo:font-size="10pt" style:font-size-asian="10pt" style:font-size-complex="10pt"/>
    </style:style>
    <style:style style:name="P72" style:parent-style-name="Rientrocorpodeltesto2" style:family="paragraph">
      <style:paragraph-properties fo:line-height="0.1666in" fo:text-indent="0in"/>
      <style:text-properties style:font-name="Segoe UI" style:font-name-complex="Segoe UI" fo:font-size="10pt" style:font-size-asian="10pt" style:font-size-complex="10pt"/>
    </style:style>
    <style:style style:name="P73" style:parent-style-name="Rientrocorpodeltesto2" style:family="paragraph">
      <style:paragraph-properties fo:text-align="center" fo:line-height="100%" fo:text-indent="0in"/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74" style:parent-style-name="Rientrocorpodeltesto2" style:family="paragraph">
      <style:paragraph-properties fo:text-align="start" fo:line-height="0.1944in" fo:text-indent="0in"/>
    </style:style>
    <style:style style:name="T75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76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7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78" style:parent-style-name="Rientrocorpodeltesto2" style:family="paragraph">
      <style:paragraph-properties fo:line-height="0.1944in" fo:text-indent="0in"/>
    </style:style>
    <style:style style:name="T79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8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8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8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8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8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8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8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8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88" style:parent-style-name="Rientrocorpodeltesto2" style:family="paragraph">
      <style:paragraph-properties fo:line-height="0.1944in" fo:margin-right="-0.0006in" fo:text-indent="0in"/>
    </style:style>
    <style:style style:name="T89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9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9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9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9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9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9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9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9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9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9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0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0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102" style:parent-style-name="Rientrocorpodeltesto2" style:family="paragraph">
      <style:paragraph-properties fo:text-align="center" fo:line-height="100%" fo:text-indent="0in"/>
      <style:text-properties style:font-name="Segoe UI" style:font-name-complex="Segoe UI" fo:font-weight="bold" style:font-weight-asian="bold" style:font-weight-complex="bold"/>
    </style:style>
    <style:style style:name="P103" style:parent-style-name="Rientrocorpodeltesto2" style:family="paragraph">
      <style:paragraph-properties fo:line-height="100%" fo:margin-left="0.1972in" fo:margin-right="-0.0006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0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0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0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0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0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0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1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1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1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113" style:parent-style-name="Rientrocorpodeltesto2" style:family="paragraph">
      <style:paragraph-properties fo:line-height="100%" fo:margin-left="0.1972in" fo:margin-right="-0.0993in" fo:text-indent="0in">
        <style:tab-stops/>
      </style:paragraph-properties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P114" style:parent-style-name="Rientrocorpodeltesto2" style:family="paragraph">
      <style:paragraph-properties fo:line-height="100%" fo:margin-left="0.1972in" fo:margin-right="-0.0006in" fo:text-indent="-0.1972in">
        <style:tab-stops>
          <style:tab-stop style:type="left" style:position="-0.0402in"/>
          <style:tab-stop style:type="left" style:position="0in"/>
          <style:tab-stop style:type="left" style:position="0.0527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115" style:parent-style-name="Rientrocorpodeltesto2" style:family="paragraph">
      <style:paragraph-properties fo:line-height="100%" fo:margin-right="-0.0993in">
        <style:tab-stops>
          <style:tab-stop style:type="left" style:position="-0.093in"/>
          <style:tab-stop style:type="left" style:position="-0.0527in"/>
          <style:tab-stop style:type="left" style:position="0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116" style:parent-style-name="Rientrocorpodeltesto2" style:family="paragraph">
      <style:paragraph-properties fo:text-align="start" fo:line-height="0.1666in" fo:margin-left="0.2479in" fo:text-indent="0in">
        <style:tab-stops>
          <style:tab-stop style:type="left" style:position="-0.0909in"/>
        </style:tab-stops>
      </style:paragraph-properties>
    </style:style>
    <style:style style:name="T117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118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119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21" style:parent-style-name="Rientrocorpodeltesto2" style:family="paragraph">
      <style:paragraph-properties fo:line-height="100%" fo:margin-left="0.2479in" fo:text-indent="0in">
        <style:tab-stops>
          <style:tab-stop style:type="left" style:position="-0.0909in"/>
        </style:tab-stops>
      </style:paragraph-properties>
    </style:style>
    <style:style style:name="T122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2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2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2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2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29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13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3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3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3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34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13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3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3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3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140" style:parent-style-name="Rientrocorpodeltesto2" style:family="paragraph">
      <style:paragraph-properties fo:line-height="100%" fo:margin-left="0.2479in" fo:text-indent="0in">
        <style:tab-stops>
          <style:tab-stop style:type="left" style:position="-0.0909in"/>
        </style:tab-stops>
      </style:paragraph-properties>
    </style:style>
    <style:style style:name="T141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142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143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44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45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46" style:parent-style-name="Rientrocorpodeltesto2" style:family="paragraph">
      <style:paragraph-properties fo:line-height="100%" fo:margin-left="0.2479in" fo:text-indent="0in">
        <style:tab-stops>
          <style:tab-stop style:type="left" style:position="-0.0909in"/>
        </style:tab-stops>
      </style:paragraph-properties>
    </style:style>
    <style:style style:name="T14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4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4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50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15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5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153" style:parent-style-name="Rientrocorpodeltesto2" style:family="paragraph">
      <style:paragraph-properties fo:line-height="100%" fo:margin-left="0.2479in" fo:text-indent="0in">
        <style:tab-stops>
          <style:tab-stop style:type="left" style:position="-0.0909in"/>
        </style:tab-stops>
      </style:paragraph-properties>
    </style:style>
    <style:style style:name="T15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5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5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5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58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15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6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61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6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164" style:parent-style-name="Rientrocorpodeltesto2" style:family="paragraph">
      <style:paragraph-properties fo:line-height="100%" fo:margin-left="0.2479in" fo:text-indent="0in">
        <style:tab-stops>
          <style:tab-stop style:type="left" style:position="-0.0909in"/>
        </style:tab-stops>
      </style:paragraph-properties>
    </style:style>
    <style:style style:name="T16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6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6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68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16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7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171" style:parent-style-name="Rientrocorpodeltesto2" style:family="paragraph">
      <style:paragraph-properties fo:line-height="100%" fo:margin-left="0.2479in" fo:text-indent="0in">
        <style:tab-stops>
          <style:tab-stop style:type="left" style:position="-0.0909in"/>
        </style:tab-stops>
      </style:paragraph-properties>
    </style:style>
    <style:style style:name="T17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7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7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7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76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17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7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7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80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8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8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183" style:parent-style-name="Rientrocorpodeltesto2" style:family="paragraph">
      <style:paragraph-properties fo:line-height="0.1666in" fo:margin-left="0.2479in" fo:text-indent="0in">
        <style:tab-stops>
          <style:tab-stop style:type="left" style:position="-0.090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184" style:parent-style-name="Rientrocorpodeltesto2" style:family="paragraph">
      <style:paragraph-properties fo:line-height="0.1666in" fo:margin-left="0.2479in" fo:text-indent="0in">
        <style:tab-stops>
          <style:tab-stop style:type="left" style:position="-0.0909in"/>
        </style:tab-stops>
      </style:paragraph-properties>
    </style:style>
    <style:style style:name="T185" style:parent-style-name="Car.predefinitoparagrafo" style:family="text">
      <style:text-properties style:font-name="Segoe UI" style:font-name-complex="Segoe UI" fo:font-size="20pt" style:font-size-asian="20pt" style:font-size-complex="20pt"/>
    </style:style>
    <style:style style:name="T186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18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88" style:parent-style-name="Rientrocorpodeltesto2" style:family="paragraph">
      <style:paragraph-properties fo:margin-left="0.2479in" fo:text-indent="0in">
        <style:tab-stops>
          <style:tab-stop style:type="left" style:position="-0.0909in"/>
        </style:tab-stops>
      </style:paragraph-properties>
    </style:style>
    <style:style style:name="T18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9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9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9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93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19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9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9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9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9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0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0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0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0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1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1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1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1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1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1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1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217" style:parent-style-name="Rientrocorpodeltesto2" style:family="paragraph">
      <style:paragraph-properties fo:margin-left="0.2479in" fo:text-indent="0in">
        <style:tab-stops>
          <style:tab-stop style:type="left" style:position="-0.0909in"/>
        </style:tab-stops>
      </style:paragraph-properties>
    </style:style>
    <style:style style:name="T21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1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2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2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22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22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2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2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26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2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2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3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3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3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3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3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4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4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242" style:parent-style-name="Rientrocorpodeltesto2" style:family="paragraph">
      <style:paragraph-properties fo:line-height="0.1666in" fo:margin-left="0.2479in" fo:text-indent="0in">
        <style:tab-stops>
          <style:tab-stop style:type="left" style:position="-0.090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43" style:parent-style-name="Rientrocorpodeltesto2" style:family="paragraph">
      <style:paragraph-properties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4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4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4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4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48" style:parent-style-name="Car.predefinitoparagrafo" style:family="text">
      <style:text-properties style:font-name="Segoe UI" style:font-name-complex="Segoe UI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250" style:parent-style-name="Rientrocorpodeltesto2" style:family="paragraph">
      <style:paragraph-properties fo:line-height="100%" fo:margin-left="0.1972in" fo:text-indent="0in">
        <style:tab-stops>
          <style:tab-stop style:type="left" style:position="0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51" style:parent-style-name="Rientrocorpodeltesto2" style:family="paragraph">
      <style:paragraph-properties fo:margin-left="0.1972in" fo:text-indent="0in">
        <style:tab-stops>
          <style:tab-stop style:type="left" style:position="0in"/>
        </style:tab-stops>
      </style:paragraph-properties>
    </style:style>
    <style:style style:name="T252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5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5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5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256" style:parent-style-name="Rientrocorpodeltesto2" style:family="paragraph">
      <style:paragraph-properties fo:line-height="100%" fo:margin-left="0.1972in" fo:text-indent="0in">
        <style:tab-stops>
          <style:tab-stop style:type="left" style:position="0in"/>
        </style:tab-stops>
      </style:paragraph-properties>
    </style:style>
    <style:style style:name="T25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61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262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26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6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65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26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6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6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69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7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7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7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7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7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7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7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7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78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27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80" style:parent-style-name="Car.predefinitoparagrafo" style:family="text">
      <style:text-properties style:font-name="Segoe UI" style:font-name-complex="Segoe UI" fo:font-size="12pt" style:font-size-asian="12pt" style:font-size-complex="12pt"/>
    </style:style>
    <style:style style:name="T28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8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8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84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28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86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8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288" style:parent-style-name="Rientrocorpodeltesto2" style:family="paragraph">
      <style:paragraph-properties fo:line-height="100%" fo:margin-left="0.1972in" fo:text-indent="0in">
        <style:tab-stops>
          <style:tab-stop style:type="left" style:position="0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89" style:parent-style-name="Rientrocorpodeltesto2" style:family="paragraph">
      <style:paragraph-properties fo:margin-left="0.1972in" fo:text-indent="0in">
        <style:tab-stops>
          <style:tab-stop style:type="left" style:position="0in"/>
        </style:tab-stops>
      </style:paragraph-properties>
    </style:style>
    <style:style style:name="T290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9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9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9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295" style:parent-style-name="Rientrocorpodeltesto2" style:family="paragraph">
      <style:paragraph-properties fo:line-height="100%" fo:margin-left="0.1972in" fo:text-indent="0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297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29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99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0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01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0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03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0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0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0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0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0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09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1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11" style:parent-style-name="Car.predefinitoparagrafo" style:family="text">
      <style:text-properties style:font-name="Segoe UI" style:font-name-complex="Segoe UI" fo:font-size="12pt" style:font-size-asian="12pt" style:font-size-complex="12pt"/>
    </style:style>
    <style:style style:name="T31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13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1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15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1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317" style:parent-style-name="Rientrocorpodeltesto2" style:family="paragraph">
      <style:paragraph-properties fo:line-height="100%" fo:margin-left="0.1972in" fo:text-indent="0in">
        <style:tab-stops>
          <style:tab-stop style:type="left" style:position="0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18" style:parent-style-name="Rientrocorpodeltesto2" style:family="paragraph">
      <style:paragraph-properties fo:margin-left="0.1972in" fo:text-indent="0in">
        <style:tab-stops>
          <style:tab-stop style:type="left" style:position="0in"/>
        </style:tab-stops>
      </style:paragraph-properties>
    </style:style>
    <style:style style:name="T319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2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2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2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323" style:parent-style-name="Rientrocorpodeltesto2" style:family="paragraph">
      <style:paragraph-properties fo:line-height="100%" fo:margin-left="0.1972in" fo:text-indent="0in">
        <style:tab-stops>
          <style:tab-stop style:type="left" style:position="0in"/>
        </style:tab-stops>
      </style:paragraph-properties>
    </style:style>
    <style:style style:name="T324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27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28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2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30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3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32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3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34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3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3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3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3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3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4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41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4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43" style:parent-style-name="Car.predefinitoparagrafo" style:family="text">
      <style:text-properties style:font-name="Segoe UI" style:font-name-complex="Segoe UI" fo:font-size="12pt" style:font-size-asian="12pt" style:font-size-complex="12pt"/>
    </style:style>
    <style:style style:name="T34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45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4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4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4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349" style:parent-style-name="Rientrocorpodeltesto2" style:family="paragraph">
      <style:paragraph-properties fo:line-height="100%" fo:margin-left="0.1972in" fo:text-indent="0in">
        <style:tab-stops>
          <style:tab-stop style:type="left" style:position="0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50" style:parent-style-name="Rientrocorpodeltesto2" style:family="paragraph">
      <style:paragraph-properties fo:line-height="100%" fo:margin-left="0.1972in" fo:text-indent="0in">
        <style:tab-stops>
          <style:tab-stop style:type="left" style:position="0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51" style:parent-style-name="Rientrocorpodeltesto2" style:family="paragraph">
      <style:paragraph-properties fo:line-height="100%" fo:margin-left="0.1972in" fo:text-indent="0in">
        <style:tab-stops>
          <style:tab-stop style:type="left" style:position="0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52" style:parent-style-name="Rientrocorpodeltesto2" style:family="paragraph">
      <style:paragraph-properties fo:margin-left="0.1972in" fo:text-indent="0in">
        <style:tab-stops>
          <style:tab-stop style:type="left" style:position="0in"/>
        </style:tab-stops>
      </style:paragraph-properties>
    </style:style>
    <style:style style:name="T353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5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5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358" style:parent-style-name="Rientrocorpodeltesto2" style:family="paragraph">
      <style:paragraph-properties fo:text-align="start" fo:line-height="100%" fo:margin-left="0.1972in" fo:text-indent="0in">
        <style:tab-stops>
          <style:tab-stop style:type="left" style:position="0in"/>
        </style:tab-stops>
      </style:paragraph-properties>
    </style:style>
    <style:style style:name="T35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60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61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6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63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6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65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6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6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6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6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7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7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7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7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74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7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76" style:parent-style-name="Car.predefinitoparagrafo" style:family="text">
      <style:text-properties style:font-name="Segoe UI" style:font-name-complex="Segoe UI" fo:font-size="12pt" style:font-size-asian="12pt" style:font-size-complex="12pt"/>
    </style:style>
    <style:style style:name="T37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78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7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80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8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382" style:parent-style-name="Rientrocorpodeltesto2" style:family="paragraph">
      <style:paragraph-properties fo:line-height="100%" fo:margin-left="0.6437in" fo:text-indent="0in">
        <style:tab-stops>
          <style:tab-stop style:type="left" style:position="-0.4465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83" style:parent-style-name="Rientrocorpodeltesto2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84" style:parent-style-name="Rientrocorpodeltesto2" style:family="paragraph">
      <style:paragraph-properties fo:line-height="100%" fo:margin-left="0.1972in" fo:text-indent="0in">
        <style:tab-stops/>
      </style:paragraph-properties>
    </style:style>
    <style:style style:name="T385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86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8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8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8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90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9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9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9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9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9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396" style:parent-style-name="Rientrocorpodeltesto2" style:family="paragraph">
      <style:paragraph-properties fo:line-height="100%" fo:margin-left="0.1972in" fo:text-indent="0in">
        <style:tab-stops>
          <style:tab-stop style:type="left" style:position="0.1965in"/>
        </style:tab-stops>
      </style:paragraph-properties>
    </style:style>
    <style:style style:name="T397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98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399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0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01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0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0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0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0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0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07" style:parent-style-name="Rientrocorpodeltesto2" style:family="paragraph">
      <style:paragraph-properties fo:text-align="start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0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09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12" style:parent-style-name="Rientrocorpodeltesto2" style:family="paragraph">
      <style:paragraph-properties fo:text-align="start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41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14" style:parent-style-name="Car.predefinitoparagrafo" style:family="text">
      <style:text-properties style:font-name="Segoe UI" style:font-name-complex="Segoe UI"/>
    </style:style>
    <style:style style:name="T415" style:parent-style-name="Car.predefinitoparagrafo" style:family="text">
      <style:text-properties style:font-name="Segoe UI" style:font-name-complex="Segoe UI" fo:font-style="italic" style:font-style-asian="italic" style:font-style-complex="italic"/>
    </style:style>
    <style:style style:name="T416" style:parent-style-name="Car.predefinitoparagrafo" style:family="text">
      <style:text-properties style:font-name="Segoe UI" style:font-name-complex="Segoe UI" fo:font-size="12pt" style:font-size-asian="12pt" style:font-size-complex="12pt"/>
    </style:style>
    <style:style style:name="T41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1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1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2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2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22" style:parent-style-name="Rientrocorpodeltesto2" style:family="paragraph">
      <style:paragraph-properties fo:text-align="start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423" style:parent-style-name="Car.predefinitoparagrafo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424" style:parent-style-name="Car.predefinitoparagrafo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425" style:parent-style-name="Car.predefinitoparagrafo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426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27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28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29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30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P431" style:parent-style-name="Rientrocorpodeltesto2" style:family="paragraph">
      <style:paragraph-properties fo:text-align="start" fo:line-height="0.1944in" fo:margin-left="0.1972in" fo:text-indent="-0.1972in">
        <style:tab-stops>
          <style:tab-stop style:type="left" style:position="0.1965in"/>
          <style:tab-stop style:type="left" style:position="4.0361in"/>
        </style:tab-stops>
      </style:paragraph-properties>
    </style:style>
    <style:style style:name="T43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3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3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3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3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3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3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3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4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41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4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43" style:parent-style-name="Rientrocorpodeltesto2" style:family="paragraph">
      <style:paragraph-properties fo:text-align="start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444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445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446" style:parent-style-name="Car.predefinitoparagrafo" style:family="text">
      <style:text-properties style:font-name="Segoe UI" style:font-name-complex="Segoe UI" fo:font-style="italic" style:font-style-asian="italic" style:font-style-complex="italic"/>
    </style:style>
    <style:style style:name="T447" style:parent-style-name="Car.predefinitoparagrafo" style:family="text">
      <style:text-properties style:font-name="Segoe UI" style:font-name-complex="Segoe UI" fo:font-size="12pt" style:font-size-asian="12pt" style:font-size-complex="12pt"/>
    </style:style>
    <style:style style:name="T44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4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5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5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5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5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5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5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5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57" style:parent-style-name="Rientrocorpodeltesto2" style:family="paragraph">
      <style:paragraph-properties fo:text-align="start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458" style:parent-style-name="Car.predefinitoparagrafo" style:family="text">
      <style:text-properties style:font-name="Segoe UI" style:font-name-complex="Segoe UI" fo:font-style="italic" style:font-style-asian="italic" style:font-style-complex="italic"/>
    </style:style>
    <style:style style:name="T45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60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61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62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63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64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P465" style:parent-style-name="Rientrocorpodeltesto2" style:family="paragraph">
      <style:paragraph-properties fo:text-align="start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46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6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6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6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7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7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7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73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7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75" style:parent-style-name="Rientrocorpodeltesto2" style:family="paragraph">
      <style:paragraph-properties fo:text-align="start" fo:line-height="0.1944in" fo:margin-left="0.1972in" fo:text-indent="0in">
        <style:tab-stops>
          <style:tab-stop style:type="left" style:position="0in"/>
          <style:tab-stop style:type="left" style:position="4.0361in"/>
        </style:tab-stops>
      </style:paragraph-properties>
    </style:style>
    <style:style style:name="T47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7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79" style:parent-style-name="Rientrocorpodeltesto2" style:family="paragraph">
      <style:paragraph-properties fo:text-align="start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480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481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482" style:parent-style-name="Car.predefinitoparagrafo" style:family="text">
      <style:text-properties style:font-name="Segoe UI" style:font-name-complex="Segoe UI" fo:font-style="italic" style:font-style-asian="italic" style:font-style-complex="italic"/>
    </style:style>
    <style:style style:name="T483" style:parent-style-name="Car.predefinitoparagrafo" style:family="text">
      <style:text-properties style:font-name="Segoe UI" style:font-name-complex="Segoe UI" fo:font-size="12pt" style:font-size-asian="12pt" style:font-size-complex="12pt"/>
    </style:style>
    <style:style style:name="T48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8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8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8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8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89" style:parent-style-name="Rientrocorpodeltesto2" style:family="paragraph">
      <style:paragraph-properties fo:text-align="start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490" style:parent-style-name="Car.predefinitoparagrafo" style:family="text">
      <style:text-properties style:font-name="Segoe UI" style:font-name-complex="Segoe UI" fo:font-style="italic" style:font-style-asian="italic" style:font-style-complex="italic"/>
    </style:style>
    <style:style style:name="T49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9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93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94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95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96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97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98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T499" style:parent-style-name="Car.predefinitoparagrafo" style:family="text">
      <style:text-properties style:font-name="Segoe UI" style:font-name-complex="Segoe UI" fo:font-size="8pt" style:font-size-asian="8pt" style:font-size-complex="8pt"/>
    </style:style>
    <style:style style:name="P500" style:parent-style-name="Rientrocorpodeltesto2" style:family="paragraph">
      <style:paragraph-properties fo:text-align="start" fo:line-height="0.1944in" fo:margin-left="0.1972in" fo:text-indent="-0.1972in">
        <style:tab-stops>
          <style:tab-stop style:type="left" style:position="0.1965in"/>
          <style:tab-stop style:type="left" style:position="4.0361in"/>
        </style:tab-stops>
      </style:paragraph-properties>
    </style:style>
    <style:style style:name="T50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0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0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0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0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0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0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0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0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1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1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12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1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514" style:parent-style-name="Rientrocorpodeltesto2" style:family="paragraph">
      <style:paragraph-properties fo:text-align="start" fo:line-height="0.1944in" fo:margin-left="0.1972in" fo:text-indent="-0.1972in">
        <style:tab-stops>
          <style:tab-stop style:type="left" style:position="0.1965in"/>
          <style:tab-stop style:type="left" style:position="4.036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15" style:parent-style-name="Rientrocorpodeltesto2" style:family="paragraph">
      <style:paragraph-properties fo:text-align="start" fo:line-height="100%" fo:margin-left="0.375in" fo:text-indent="-0.375in">
        <style:tab-stops>
          <style:tab-stop style:type="left" style:position="0in"/>
        </style:tab-stops>
      </style:paragraph-properties>
    </style:style>
    <style:style style:name="T516" style:parent-style-name="Car.predefinitoparagrafo" style:family="text">
      <style:text-properties style:font-name="Segoe UI" style:font-name-complex="Segoe UI"/>
    </style:style>
    <style:style style:name="T51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1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1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520" style:parent-style-name="Rientrocorpodeltesto2" style:family="paragraph">
      <style:paragraph-properties fo:line-height="100%" fo:margin-left="0.375in" fo:text-indent="-0.375in">
        <style:tab-stops>
          <style:tab-stop style:type="left" style:position="-0.1777in"/>
        </style:tab-stops>
      </style:paragraph-properties>
    </style:style>
    <style:style style:name="T52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22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52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524" style:parent-style-name="Rientrocorpodeltesto2" style:family="paragraph">
      <style:paragraph-properties fo:line-height="100%" fo:margin-left="0.375in" fo:text-indent="-0.375in">
        <style:tab-stops>
          <style:tab-stop style:type="left" style:position="-0.1777in"/>
        </style:tab-stops>
      </style:paragraph-properties>
    </style:style>
    <style:style style:name="T525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52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27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2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529" style:parent-style-name="Rientrocorpodeltesto2" style:family="paragraph">
      <style:paragraph-properties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53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31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53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33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3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535" style:parent-style-name="Rientrocorpodeltesto2" style:family="paragraph">
      <style:paragraph-properties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53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37" style:parent-style-name="Car.predefinitoparagrafo" style:family="text">
      <style:text-properties style:font-name="Segoe UI" style:font-name-complex="Segoe UI" fo:font-size="14pt" style:font-size-asian="14pt" style:font-size-complex="14pt"/>
    </style:style>
    <style:style style:name="T53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39" style:parent-style-name="Car.predefinitoparagraf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4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541" style:parent-style-name="Rientrocorpodeltesto2" style:family="paragraph">
      <style:paragraph-properties fo:text-align="start" fo:line-height="100%" fo:margin-left="0.375in" fo:text-indent="-0.625in">
        <style:tab-stops>
          <style:tab-stop style:type="left" style:position="0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42" style:parent-style-name="Rientrocorpodeltesto2" style:family="paragraph">
      <style:paragraph-properties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43" style:parent-style-name="Rientrocorpodeltesto2" style:family="paragraph">
      <style:paragraph-properties fo:text-align="start" fo:line-height="100%" fo:margin-left="0.25in" fo:text-indent="-0.25in">
        <style:tab-stops>
          <style:tab-stop style:type="left" style:position="0.25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44" style:parent-style-name="Rientrocorpodeltesto2" style:family="paragraph">
      <style:paragraph-properties fo:line-height="100%" fo:margin-left="0.1972in" fo:text-indent="-0.1972in">
        <style:tab-stops>
          <style:tab-stop style:type="left" style:position="-0.0722in"/>
          <style:tab-stop style:type="left" style:position="-0.0402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45" style:parent-style-name="Normale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546" style:parent-style-name="Normale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47" style:parent-style-name="Normale" style:family="paragraph">
      <style:paragraph-properties fo:text-align="justify" fo:line-height="0.1666in"/>
      <style:text-properties style:font-name="Segoe UI" style:font-name-complex="Segoe UI" fo:font-size="10pt" style:font-size-asian="10pt" style:font-size-complex="10pt"/>
    </style:style>
    <style:style style:name="P548" style:parent-style-name="Normale" style:family="paragraph">
      <style:paragraph-properties fo:text-align="justify" fo:line-height="0.1666in"/>
      <style:text-properties style:font-name="Segoe UI" style:font-name-complex="Segoe UI" fo:font-size="10pt" style:font-size-asian="10pt" style:font-size-complex="10pt"/>
    </style:style>
    <style:style style:name="P549" style:parent-style-name="Normale" style:family="paragraph">
      <style:paragraph-properties fo:text-align="justify" fo:line-height="0.1666in"/>
      <style:text-properties style:font-name="Segoe UI" style:font-name-complex="Segoe UI" fo:font-size="10pt" style:font-size-asian="10pt" style:font-size-complex="10pt"/>
    </style:style>
    <style:style style:name="P550" style:parent-style-name="Normale" style:family="paragraph">
      <style:paragraph-properties fo:text-align="justify" fo:line-height="0.1666in"/>
      <style:text-properties style:font-name="Segoe UI" style:font-name-complex="Segoe UI" fo:font-size="10pt" style:font-size-asian="10pt" style:font-size-complex="10pt"/>
    </style:style>
    <style:style style:name="P551" style:parent-style-name="Normale" style:family="paragraph">
      <style:paragraph-properties fo:text-align="justify" fo:line-height="0.1666in"/>
    </style:style>
    <style:style style:name="T55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5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5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5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5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5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5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59" style:parent-style-name="Car.predefinitoparagrafo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P560" style:parent-style-name="Normale" style:family="paragraph">
      <style:text-properties style:font-name="Segoe UI" style:font-name-complex="Segoe UI" fo:font-size="10pt" style:font-size-asian="10pt" style:font-size-complex="10pt"/>
    </style:style>
    <style:style style:name="P561" style:parent-style-name="Normale" style:family="paragraph">
      <style:text-properties style:font-name="Segoe UI" style:font-name-complex="Segoe UI" fo:font-size="10pt" style:font-size-asian="10pt" style:font-size-complex="10pt"/>
    </style:style>
    <style:style style:name="T56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563" style:parent-style-name="Car.predefinitoparagrafo" style:family="text">
      <style:text-properties style:font-name="Segoe UI" style:font-name-complex="Segoe UI" fo:font-weight="bold" style:font-weight-asian="bold"/>
    </style:style>
    <style:style style:name="T564" style:parent-style-name="Car.predefinitoparagrafo" style:family="text">
      <style:text-properties style:font-name="Segoe UI" style:font-name-complex="Segoe UI" fo:font-weight="bold" style:font-weight-asian="bold"/>
    </style:style>
    <style:style style:name="P565" style:parent-style-name="Normale0" style:family="paragraph">
      <style:paragraph-properties fo:text-align="center" fo:line-height="0.083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66" style:parent-style-name="Normale" style:family="paragraph">
      <style:text-properties fo:font-size="9pt" style:font-size-asian="9pt" style:font-size-complex="9pt"/>
    </style:style>
    <style:style style:name="P567" style:parent-style-name="Normale" style:family="paragraph">
      <style:text-properties fo:font-size="9pt" style:font-size-asian="9pt" style:font-size-complex="9pt"/>
    </style:style>
    <style:style style:name="P568" style:parent-style-name="Normale" style:family="paragraph">
      <style:text-properties fo:font-size="9pt" style:font-size-asian="9pt" style:font-size-complex="9pt"/>
    </style:style>
    <style:style style:name="P569" style:parent-style-name="Normale" style:family="paragraph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bookmark-start text:name="_GoBack"/><text:bookmark-end text:name="_GoBack"/><text:tab/><text:tab/><text:tab/><text:tab/><text:tab/><text:tab/><text:tab/><text:span text:style-name="T14">Al</text:span><text:span text:style-name="T15"><text:s/>Dirigente Scolastico</text:span></text:p>
      <text:p text:style-name="P16">del Circolo Didattico</text:p>
      <text:p text:style-name="P17"><text:s text:c="13"/>di GUSPINI</text:p>
      <text:p text:style-name="P18"/>
      <text:p text:style-name="P19"><text:tab/></text:p>
      <text:p text:style-name="P20"/>
      <text:p text:style-name="P21"/>
      <text:p text:style-name="P22">RICHIESTA CONGEDO RETRIBUITO CON INDENNITA’ PER GRAVI E DOCUMENTATI MOTIVI DI FAMIGLIA<text:s/>PER ASSISTENZA AL GENITORE</text:p>
      <text:p text:style-name="P23"><text:span text:style-name="T24">(ai sensi dell’art. 42, comma 5, del D. Lgs 26 marzo 2001</text:span><text:span text:style-name="T25">, n. 151</text:span><text:span text:style-name="T26"><text:s/>e s</text:span><text:span text:style-name="T27">. m. i.</text:span><text:span text:style-name="T28">)</text:span></text:p>
      <text:p text:style-name="P29"/>
      <text:p text:style-name="P30"/>
      <text:p text:style-name="P31"/>
      <text:p text:style-name="P32">Il/La sottoscritto/a __________________________________________________________<text:s/>in servizio presso<text:s/><text:s/>_______________________________________________________________________________<text:s/>appartenente all’ area ___________________________________, tel. n. ____________________ , residente a ________________________in<text:s/>via_____________________________________, n._________,<text:s/></text:p>
      <text:p text:style-name="P33"><text:span text:style-name="T34">□</text:span><text:span text:style-name="T35"><text:s/>con rapporto di lavoro a tempo pieno;</text:span></text:p>
      <text:p text:style-name="P36"><text:span text:style-name="T37">□</text:span><text:span text:style-name="T38"><text:s/>con rapporto di lavoro a tempo parziale al<text:s/></text:span><text:span text:style-name="T39">_________</text:span><text:span text:style-name="T40">%, con articolazione<text:s/></text:span><text:span text:style-name="T41">□</text:span><text:span text:style-name="T42"><text:s/>orizzontale<text:s/></text:span><text:span text:style-name="T43">□</text:span><text:span text:style-name="T44"><text:s/>verticale<text:s/></text:span><text:span text:style-name="T45">□</text:span><text:span text:style-name="T46"><text:s/>mist</text:span><text:span text:style-name="T47">a</text:span></text:p>
      <text:p text:style-name="P48"/>
      <text:p text:style-name="P49">chiede</text:p>
      <text:p text:style-name="P50">di poter usufruire del congedo retribuito ai sensi dell’art. 42, comma 5, del D. Lgs. 26 marzo 2001, n. 151<text:s/>e successive modificazioni ed integrazioni, nei seguenti periodi:</text:p>
      <text:p text:style-name="P51"/>
      <text:p text:style-name="P52">dal__________________________<text:tab/>al_____________________________;<text:s/></text:p>
      <text:p text:style-name="P53">dal__________________________<text:tab/>al_____________________________;<text:s/></text:p>
      <text:p text:style-name="P54">dal__________________________<text:tab/>al_____________________________;<text:s/></text:p>
      <text:p text:style-name="P55">dal__________________________<text:tab/>al_____________________________;<text:s/></text:p>
      <text:p text:style-name="P56">dal__________________________<text:tab/>al_____________________________;<text:s/></text:p>
      <text:p text:style-name="P57">dal__________________________<text:tab/>al_____________________________;<text:s/></text:p>
      <text:p text:style-name="P58"/>
      <text:p text:style-name="P59"><text:span text:style-name="T60">per assistere il/la proprio/a<text:s/></text:span><text:span text:style-name="T61">□</text:span><text:span text:style-name="T62"><text:s/></text:span><text:span text:style-name="T63">padre</text:span><text:span text:style-name="T64"><text:s/></text:span><text:span text:style-name="T65">□</text:span><text:span text:style-name="T66"><text:s/></text:span><text:span text:style-name="T67">madre</text:span><text:span text:style-name="T68"><text:s/></text:span></text:p>
      <text:p text:style-name="P69">Sig./ra<text:s/>_________________________________________<text:s/>residente a <text:s/>_____________________________</text:p>
      <text:p text:style-name="P70">in via________________________________________________n. ____.</text:p>
      <text:p text:style-name="P71"/>
      <text:p text:style-name="P72">A tal fine, a conoscenza delle sanzioni penali previste dall’ art. 76 del D.P.R. n. 445/2000 in caso di dichiarazioni mendaci<text:s/></text:p>
      <text:p text:style-name="P73">dichiara</text:p>
      <text:p text:style-name="P74"><text:span text:style-name="T75">□</text:span><text:span text:style-name="T76"><text:s/></text:span><text:span text:style-name="T77">di essere convivente con il genitore da assistere;</text:span></text:p>
      <text:p text:style-name="P78"><text:span text:style-name="T79">□</text:span><text:span text:style-name="T80"><text:s/></text:span><text:span text:style-name="T81">di aver assunto, per i periodi richiesti, la dimora temporanea presso la residenza dell’assistito/a <text:s/>in quanto</text:span><text:span text:style-name="T82"><text:s/></text:span><text:span text:style-name="T83">è iscritto/a nello schedario della popolazione temporanea del comune di residenza del proprio<text:s/></text:span><text:span text:style-name="T84">genitore</text:span><text:span text:style-name="T85">, ai sensi dell’ art. 32 del D.P.R. 30 maggio 1989</text:span><text:span text:style-name="T86">,<text:s/></text:span><text:span text:style-name="T87">n. 223;</text:span></text:p>
      <text:soft-page-break/>
      <text:p text:style-name="P88"><text:span text:style-name="T89">□</text:span><text:span text:style-name="T90"><text:s/></text:span><text:span text:style-name="T91">che il proprio<text:s/></text:span><text:span text:style-name="T92">genitore<text:s/></text:span><text:span text:style-name="T93">ha assunto, per i periodi richiesti, la dimora tempor</text:span><text:span text:style-name="T94">anea presso la residenza del/</text:span><text:span text:style-name="T95">la sotto</text:span><text:span text:style-name="T96">scritto/a in quanto è iscritto</text:span><text:span text:style-name="T97"><text:s/>nello schedario della popolazione temporanea del comune di residenza del</text:span><text:span text:style-name="T98">/la</text:span><text:span text:style-name="T99"><text:s/>sottoscritto/a, ai sensi dell’ art. 32 del D.P.R. 30 maggio 1989</text:span><text:span text:style-name="T100">,<text:s/></text:span><text:span text:style-name="T101">n. 223;</text:span></text:p>
      <text:p text:style-name="P102"/>
      <text:list text:style-name="LFO5" text:continue-numbering="true">
        <text:list-item>
          <text:p text:style-name="P103"><text:span text:style-name="T104">che il</text:span><text:span text:style-name="T105"><text:s/>genitore da<text:s/></text:span><text:span text:style-name="T106">assistere è stato</text:span><text:span text:style-name="T107"><text:s/></text:span><text:span text:style-name="T108">riconosciuto in condizione di handicap grave ai sensi <text:s/>dell’art. 3, comma 3, della legge n. 104/1992 e successive modificazioni ed integrazioni e che sono state già riconosciute al/alla sottoscritto/a le agevolazioni di<text:s/></text:span><text:span text:style-name="T109">cui all’ art. 33, comma<text:s/></text:span><text:span text:style-name="T110">3, della stessa legge, con nota n. ____________________________ del______________________</text:span><text:span text:style-name="T111">_________</text:span><text:span text:style-name="T112">;</text:span></text:p>
        </text:list-item>
      </text:list>
      <text:p text:style-name="P113"/>
      <text:list text:style-name="LFO5" text:continue-numbering="true">
        <text:list-item>
          <text:p text:style-name="P114"><text:s/>che nei su indicati periodi di assenza nessun altro familiare dell’assistito/a<text:s/>fruisce del medesimo congedo retribuito;</text:p>
        </text:list-item>
        <text:list-item>
          <text:p text:style-name="P115"><text:tab/>che la situazione familiare del<text:s/>proprio genitore<text:s/>è la seguente:</text:p>
        </text:list-item>
      </text:list>
      <text:p text:style-name="P116"><text:span text:style-name="T117">□</text:span><text:span text:style-name="T118"><text:s/></text:span><text:span text:style-name="T119">non è coniugato</text:span><text:span text:style-name="T120">;</text:span></text:p>
      <text:p text:style-name="P121"><text:span text:style-name="T122">ovvero che il coniuge dell’assistito</text:span><text:span text:style-name="T123">/a</text:span><text:span text:style-name="T124">,<text:s/></text:span><text:span text:style-name="T125">Sig.</text:span><text:span text:style-name="T126">/ra</text:span><text:span text:style-name="T127"><text:s/>_______________________</text:span><text:span text:style-name="T128">___________</text:span><text:span text:style-name="T129">□</text:span><text:span text:style-name="T130"><text:s/>è mancante perché ___________</text:span><text:span text:style-name="T131">_____</text:span><text:span text:style-name="T132">____________________________________________</text:span><text:span text:style-name="T133">_<text:s/></text:span><text:span text:style-name="T134">□</text:span><text:span text:style-name="T135"><text:s/>è affetto da patologie invalidanti</text:span><text:span text:style-name="T136"><text:s/>(</text:span><text:span text:style-name="T137">allegare certificazione</text:span><text:span text:style-name="T138">)</text:span><text:span text:style-name="T139">;</text:span></text:p>
      <text:p text:style-name="P140"><text:span text:style-name="T141">□</text:span><text:span text:style-name="T142"><text:s/></text:span><text:span text:style-name="T143">che i genitori dell’assistito</text:span><text:span text:style-name="T144">/a</text:span><text:span text:style-name="T145">:</text:span></text:p>
      <text:p text:style-name="P146"><text:span text:style-name="T147">Sig. __</text:span><text:span text:style-name="T148">____________________________</text:span><text:span text:style-name="T149"><text:s/></text:span><text:span text:style-name="T150">□</text:span><text:span text:style-name="T151"><text:s/>è mancante perché</text:span><text:span text:style-name="T152"><text:s/>_______________________________</text:span></text:p>
      <text:p text:style-name="P153"><text:span text:style-name="T154"><text:s/>___________</text:span><text:span text:style-name="T155">_____</text:span><text:span text:style-name="T156">____________</text:span><text:span text:style-name="T157">____<text:s/></text:span><text:span text:style-name="T158">□</text:span><text:span text:style-name="T159"><text:s/>è affetto da patologie invalidanti</text:span><text:span text:style-name="T160"><text:s/>(</text:span><text:span text:style-name="T161">allegare certificazione</text:span><text:span text:style-name="T162">)</text:span><text:span text:style-name="T163">;</text:span></text:p>
      <text:p text:style-name="P164"><text:span text:style-name="T165">Sig.ra<text:s/></text:span><text:span text:style-name="T166">____________________________</text:span><text:span text:style-name="T167"><text:s text:c="2"/></text:span><text:span text:style-name="T168">□</text:span><text:span text:style-name="T169"><text:s/>è mancante perché</text:span><text:span text:style-name="T170"><text:s/>_______________________________</text:span></text:p>
      <text:p text:style-name="P171"><text:span text:style-name="T172"><text:s/>___________</text:span><text:span text:style-name="T173">_____</text:span><text:span text:style-name="T174">____________</text:span><text:span text:style-name="T175">____<text:s/></text:span><text:span text:style-name="T176">□</text:span><text:span text:style-name="T177"><text:s/>è affetta</text:span><text:span text:style-name="T178"><text:s/>da patologie invalidanti</text:span><text:span text:style-name="T179"><text:s/>(</text:span><text:span text:style-name="T180">allegare certificazione</text:span><text:span text:style-name="T181">)</text:span><text:span text:style-name="T182">;</text:span></text:p>
      <text:p text:style-name="P183"/>
      <text:p text:style-name="P184"><text:span text:style-name="T185">□</text:span><text:span text:style-name="T186"><text:s/></text:span><text:span text:style-name="T187">il genitore da assistere ha altri figli conviventi:</text:span></text:p>
      <text:p text:style-name="P188"><text:span text:style-name="T189">-<text:s/></text:span><text:span text:style-name="T190">Sig./ra ____________________</text:span><text:span text:style-name="T191">___________________________</text:span><text:span text:style-name="T192"><text:s/></text:span><text:span text:style-name="T193">□</text:span><text:span text:style-name="T194"><text:s/>è affetto</text:span><text:span text:style-name="T195">/a</text:span><text:span text:style-name="T196"><text:s/>da patologie invalidanti (</text:span><text:span text:style-name="T197">allegare certificazione</text:span><text:span text:style-name="T198">)</text:span><text:span text:style-name="T199"><text:s/></text:span><text:span text:style-name="T200">□</text:span><text:span text:style-name="T201"><text:s/></text:span><text:span text:style-name="T202">non è lavoratore/rice dipendente<text:s/></text:span><text:span text:style-name="T203">□</text:span><text:span text:style-name="T204"><text:s/></text:span><text:span text:style-name="T205">è lavoratore/rice <text:s/>dipendente<text:s/></text:span><text:span text:style-name="T206">presso la</text:span><text:span text:style-name="T207"><text:s/>seguente</text:span><text:span text:style-name="T208"><text:s/></text:span><text:span text:style-name="T209">amm.ne/ente/azienda _________________________________</text:span><text:span text:style-name="T210">_____________________</text:span><text:span text:style-name="T211"><text:s/>con sed</text:span><text:span text:style-name="T212">e a _______________________</text:span><text:span text:style-name="T213"><text:s/>in via _________</text:span><text:span text:style-name="T214">_________________________</text:span><text:span text:style-name="T215"><text:s/>n.<text:s/></text:span><text:span text:style-name="T216">________;</text:span></text:p>
      <text:p text:style-name="P217"><text:span text:style-name="T218">-<text:s/></text:span><text:span text:style-name="T219">Sig./ra ___________________________________</text:span><text:span text:style-name="T220">____</text:span><text:span text:style-name="T221"><text:s/></text:span><text:span text:style-name="T222">□</text:span><text:span text:style-name="T223"><text:s/>è affetto</text:span><text:span text:style-name="T224">/a</text:span><text:span text:style-name="T225"><text:s/>da patologie invalidanti (</text:span><text:span text:style-name="T226">allegare certificazione</text:span><text:span text:style-name="T227">)</text:span><text:span text:style-name="T228"><text:s/></text:span><text:span text:style-name="T229">□</text:span><text:span text:style-name="T230"><text:s/></text:span><text:span text:style-name="T231">non è lavoratore/rice dipendente<text:s/></text:span><text:span text:style-name="T232">□</text:span><text:span text:style-name="T233"><text:s/></text:span><text:span text:style-name="T234">è lavoratore/rice <text:s/>dipendente<text:s/></text:span><text:span text:style-name="T235">presso la</text:span><text:span text:style-name="T236"><text:s/>seguente</text:span><text:span text:style-name="T237"><text:s/></text:span><text:span text:style-name="T238">amm.ne/ente/azienda ___________________________________________________ con sed</text:span><text:span text:style-name="T239">e a ____________________</text:span><text:span text:style-name="T240"><text:s/>in via _________________________________________ n.<text:s/></text:span><text:span text:style-name="T241">________;</text:span></text:p>
      <text:p text:style-name="P242"/>
      <text:list text:style-name="LFO5" text:continue-numbering="true">
        <text:list-item>
          <text:p text:style-name="P243"><text:span text:style-name="T244">il/la sottoscritto/a<text:s/></text:span><text:span text:style-name="T245">ha lavorato come dipendente, dal 28 marzo 2000</text:span><text:span text:style-name="T246"><text:s/>in poi</text:span><text:span text:style-name="T247">, presso le seguenti<text:s/></text:span><text:span text:style-name="T248">altre</text:span><text:span text:style-name="T249"><text:s/>amm.ni/enti/aziende:</text:span></text:p>
        </text:list-item>
      </text:list>
      <text:p text:style-name="P250"/>
      <text:p text:style-name="P251"><text:span text:style-name="T252">A</text:span><text:span text:style-name="T253">)_________________________________</text:span><text:span text:style-name="T254">__________</text:span><text:span text:style-name="T255"><text:s/>con sede a ____________________________ in via _______________________________________________________ n. ________, dove:</text:span></text:p>
      <text:p text:style-name="P256"><text:span text:style-name="T257">per il</text:span><text:span text:style-name="T258"><text:s/>genitore in parola</text:span><text:span text:style-name="T259">,</text:span><text:span text:style-name="T260"><text:s/></text:span><text:span text:style-name="T261">□</text:span><text:span text:style-name="T262"><text:s/></text:span><text:span text:style-name="T263">ha già fruito di n. _____________</text:span><text:span text:style-name="T264"><text:s/>giorni di congedo retribuito<text:s/></text:span><text:span text:style-name="T265">□</text:span><text:span text:style-name="T266"><text:s/></text:span><text:span text:style-name="T267">non</text:span><text:span text:style-name="T268"><text:s/>ha fruito di alcun giorno di congedo retribuito; del congedo<text:s/></text:span><text:span text:style-name="T269">non</text:span><text:span text:style-name="T270"><text:s/>retribuito per gravi e documentati motivi familia</text:span><text:span text:style-name="T271">ri (art. 4, comma 2, legge<text:s/></text:span><text:span text:style-name="T272">8 marzo 2000</text:span><text:span text:style-name="T273">,</text:span><text:span text:style-name="T274"><text:s/></text:span><text:span text:style-name="T275">n. 53</text:span><text:span text:style-name="T276">)<text:s/></text:span><text:span text:style-name="T277"><text:s text:c="2"/></text:span><text:span text:style-name="T278">□<text:s/></text:span><text:span text:style-name="T279">ne</text:span><text:span text:style-name="T280"><text:s/></text:span><text:span text:style-name="T281">ha già fruito pe</text:span><text:span text:style-name="T282">r <text:s/>n. ______________</text:span><text:span text:style-name="T283">giorni<text:s/></text:span><text:span text:style-name="T284">□</text:span><text:span text:style-name="T285"><text:s/></text:span><text:span text:style-name="T286">non</text:span><text:span text:style-name="T287"><text:s/>ne ha fruito;</text:span></text:p>
      <text:p text:style-name="P288"/>
      <text:p text:style-name="P289"><text:span text:style-name="T290">per altri familiari</text:span><text:span text:style-name="T291"><text:s/>(indicare relazione di parentela e cognome e nome) _________________________________</text:span><text:span text:style-name="T292">____________________________</text:span><text:span text:style-name="T293">_______________________</text:span><text:span text:style-name="T294">___</text:span></text:p>
      <text:soft-page-break/>
      <text:p text:style-name="P295"><text:span text:style-name="T296">□</text:span><text:span text:style-name="T297"><text:s/></text:span><text:span text:style-name="T298">ha già fruito di n. _________ giorni di congedo retribuito<text:s/></text:span><text:span text:style-name="T299">□</text:span><text:span text:style-name="T300"><text:s/></text:span><text:span text:style-name="T301">non</text:span><text:span text:style-name="T302"><text:s/>ha fruito di alcun giorno <text:s/>di congedo retribuito; del congedo<text:s/></text:span><text:span text:style-name="T303">non</text:span><text:span text:style-name="T304"><text:s/>retribuito per gravi e documentati motivi famil</text:span><text:span text:style-name="T305">iari (art. 4, comma 2, legge <text:s text:c="5"/></text:span><text:span text:style-name="T306">8 marzo 2000</text:span><text:span text:style-name="T307">, n. 53</text:span><text:span text:style-name="T308">)<text:s/></text:span><text:span text:style-name="T309">□<text:s/></text:span><text:span text:style-name="T310">ne</text:span><text:span text:style-name="T311"><text:s/></text:span><text:span text:style-name="T312">ha già fruito per n. __________ giorni<text:s/></text:span><text:span text:style-name="T313">□</text:span><text:span text:style-name="T314"><text:s/></text:span><text:span text:style-name="T315">non</text:span><text:span text:style-name="T316"><text:s/>ne ha fruito;</text:span></text:p>
      <text:p text:style-name="P317"/>
      <text:p text:style-name="P318"><text:span text:style-name="T319">B</text:span><text:span text:style-name="T320">)_________________________________</text:span><text:span text:style-name="T321">__________</text:span><text:span text:style-name="T322"><text:s/>con sede a _____________________________ in via _______________________________________________________ n. ________, dove:</text:span></text:p>
      <text:p text:style-name="P323"><text:span text:style-name="T324">per il</text:span><text:span text:style-name="T325"><text:s/>genitore in parola,</text:span><text:span text:style-name="T326"><text:s/></text:span><text:span text:style-name="T327">□</text:span><text:span text:style-name="T328"><text:s/></text:span><text:span text:style-name="T329">ha già fruito di n. _________ giorni di congedo retribuito<text:s/></text:span><text:span text:style-name="T330">□</text:span><text:span text:style-name="T331"><text:s/></text:span><text:span text:style-name="T332">non</text:span><text:span text:style-name="T333"><text:s/>ha fruito di alcun giorno <text:s/>di congedo retribuito; del congedo<text:s/></text:span><text:span text:style-name="T334">non</text:span><text:span text:style-name="T335"><text:s/>retribuito per gravi e documentati motivi famili</text:span><text:span text:style-name="T336">ari (art. 4, comma 2, legge<text:s/></text:span><text:span text:style-name="T337">8 marzo 2000</text:span><text:span text:style-name="T338">,</text:span><text:span text:style-name="T339"><text:s/></text:span><text:span text:style-name="T340">n. 53)<text:s/></text:span><text:span text:style-name="T341">□<text:s/></text:span><text:span text:style-name="T342">ne</text:span><text:span text:style-name="T343"><text:s/></text:span><text:span text:style-name="T344">ha già fruito per n. __________ giorni<text:s/></text:span><text:span text:style-name="T345">□</text:span><text:span text:style-name="T346"><text:s/></text:span><text:span text:style-name="T347">non</text:span><text:span text:style-name="T348"><text:s/>ne ha fruito;</text:span></text:p>
      <text:p text:style-name="P349"/>
      <text:p text:style-name="P350"/>
      <text:p text:style-name="P351"/>
      <text:p text:style-name="P352"><text:span text:style-name="T353">per<text:s/></text:span><text:span text:style-name="T354">altri familiari</text:span><text:span text:style-name="T355"><text:s/>(indicare relazione di parentela e cognome e nome) _________________________________</text:span><text:span text:style-name="T356">____________________________</text:span><text:span text:style-name="T357">______________________</text:span></text:p>
      <text:p text:style-name="P358"><text:span text:style-name="T359"><text:s/></text:span><text:span text:style-name="T360">□</text:span><text:span text:style-name="T361"><text:s/></text:span><text:span text:style-name="T362">ha già fruito di n. _________ giorni di congedo retribuito<text:s/></text:span><text:span text:style-name="T363">□</text:span><text:span text:style-name="T364"><text:s/></text:span><text:span text:style-name="T365">non</text:span><text:span text:style-name="T366"><text:s/>ha fruito di alcun giorno <text:s/>di congedo retribuito; del congedo<text:s/></text:span><text:span text:style-name="T367">non</text:span><text:span text:style-name="T368"><text:s/>retribuito per gravi e documentati motivi famili</text:span><text:span text:style-name="T369">ari (art. 4, comma 2, legge<text:s/></text:span><text:span text:style-name="T370">8 marzo 2000</text:span><text:span text:style-name="T371">,</text:span><text:span text:style-name="T372"><text:s/></text:span><text:span text:style-name="T373">n. 53)<text:s/></text:span><text:span text:style-name="T374">□<text:s/></text:span><text:span text:style-name="T375">ne</text:span><text:span text:style-name="T376"><text:s/></text:span><text:span text:style-name="T377">ha già fruito per n. __________ giorni<text:s/></text:span><text:span text:style-name="T378">□</text:span><text:span text:style-name="T379"><text:s/></text:span><text:span text:style-name="T380">non</text:span><text:span text:style-name="T381"><text:s/>ne ha fruito;</text:span></text:p>
      <text:p text:style-name="P382"/>
      <text:list text:style-name="LFO5" text:continue-numbering="true">
        <text:list-item>
          <text:p text:style-name="P383">che per assistere il<text:s/>genitore in parola:</text:p>
        </text:list-item>
      </text:list>
      <text:p text:style-name="P384"><text:span text:style-name="T385">□</text:span><text:span text:style-name="T386"><text:s/></text:span><text:span text:style-name="T387">nessun altro soggetto</text:span><text:span text:style-name="T388"><text:s/>ha fruito del<text:s/></text:span><text:span text:style-name="T389">predetto congedo <text:s/>retribuito e del congedo<text:s/></text:span><text:span text:style-name="T390">non</text:span><text:span text:style-name="T391"><text:s/>retribuito per gravi e documentati motivi familiari (art. 4, comma 2, legge 8 marzo 2000</text:span><text:span text:style-name="T392">,</text:span><text:span text:style-name="T393"><text:s/></text:span><text:span text:style-name="T394">n. 53</text:span><text:span text:style-name="T395">)</text:span></text:p>
      <text:p text:style-name="P396"><text:span text:style-name="T397">□</text:span><text:span text:style-name="T398"><text:s/></text:span><text:span text:style-name="T399">hanno già fruito</text:span><text:span text:style-name="T400"><text:s/>del predetto congedo <text:s/>retribuito e del congedo<text:s/></text:span><text:span text:style-name="T401">non</text:span><text:span text:style-name="T402"><text:s/>retribuito per gravi e documentati motivi familiari (art. 4, comma 2, legge 8 marzo 2000</text:span><text:span text:style-name="T403">,</text:span><text:span text:style-name="T404"><text:s/></text:span><text:span text:style-name="T405">n. 53) i seguenti</text:span><text:span text:style-name="T406"><text:s/>soggetti:</text:span></text:p>
      <text:p text:style-name="P407"><text:span text:style-name="T408"><text:tab/>- <text:s/></text:span><text:span text:style-name="T409">altri familiari</text:span><text:span text:style-name="T410">:</text:span><text:span text:style-name="T411"><text:s/></text:span></text:p>
      <text:p text:style-name="P412"><text:span text:style-name="T413"><text:tab/></text:span><text:span text:style-name="T414"><text:tab/></text:span><text:span text:style-name="T415">a)</text:span><text:span text:style-name="T416"><text:s text:c="3"/></text:span><text:span text:style-name="T417">_______________________</text:span><text:span text:style-name="T418"><text:s text:c="4"/>__________________</text:span><text:span text:style-name="T419">___</text:span><text:span text:style-name="T420"><text:s text:c="2"/>_</text:span><text:span text:style-name="T421">_____________________________</text:span></text:p>
      <text:p text:style-name="P422"><text:span text:style-name="T423"><text:s text:c="13"/></text:span><text:span text:style-name="T424"><text:s text:c="11"/></text:span><text:span text:style-name="T425"><text:s/></text:span><text:span text:style-name="T426">dipendente presso <text:s/></text:span><text:span text:style-name="T427"><text:tab/></text:span><text:span text:style-name="T428"><text:tab/><text:s text:c="3"/></text:span><text:span text:style-name="T429"><text:s text:c="6"/></text:span><text:span text:style-name="T430"><text:s/>(relazione di parentela) <text:s text:c="43"/>(cognome e nome)</text:span></text:p>
      <text:p text:style-name="P431"><text:span text:style-name="T432"><text:s text:c="5"/></text:span><text:span text:style-name="T433">con</text:span><text:span text:style-name="T434"><text:s/>sede a ______________________</text:span><text:span text:style-name="T435"><text:s/>in via ____________</text:span><text:span text:style-name="T436">________________________</text:span><text:span text:style-name="T437">_n._______, per<text:s/></text:span><text:span text:style-name="T438">un totale di<text:s/></text:span><text:span text:style-name="T439">n. ______ giorni di <text:s/>congedo retribuito<text:s/></text:span><text:span text:style-name="T440">e<text:s/></text:span><text:span text:style-name="T441">non</text:span><text:span text:style-name="T442"><text:s/>retribuito;</text:span></text:p>
      <text:p text:style-name="P443"><text:span text:style-name="T444"><text:tab/></text:span><text:span text:style-name="T445"><text:tab/></text:span><text:span text:style-name="T446">b)</text:span><text:span text:style-name="T447"><text:s text:c="3"/></text:span><text:span text:style-name="T448">_______________________</text:span><text:span text:style-name="T449"><text:s text:c="3"/>_________________</text:span><text:span text:style-name="T450">____</text:span><text:span text:style-name="T451"><text:s/></text:span><text:span text:style-name="T452"><text:s text:c="8"/></text:span><text:span text:style-name="T453">_________________</text:span><text:span text:style-name="T454">__________</text:span><text:span text:style-name="T455"><text:s/></text:span><text:span text:style-name="T456"><text:s text:c="20"/></text:span></text:p>
      <text:p text:style-name="P457"><text:span text:style-name="T458"><text:s text:c="13"/></text:span><text:span text:style-name="T459"><text:s text:c="8"/></text:span><text:span text:style-name="T460">dipendente presso <text:s/></text:span><text:span text:style-name="T461"><text:tab/></text:span><text:span text:style-name="T462"><text:tab/><text:s text:c="2"/></text:span><text:span text:style-name="T463"><text:s text:c="7"/></text:span><text:span text:style-name="T464"><text:s text:c="2"/>(relazione di parentela) <text:s text:c="43"/>(cognome e nome)</text:span></text:p>
      <text:p text:style-name="P465"><text:span text:style-name="T466"><text:s text:c="3"/></text:span><text:span text:style-name="T467"><text:tab/>con sede a ________________________ in via _____________</text:span><text:span text:style-name="T468">_______________________</text:span><text:span text:style-name="T469">n._______, per<text:s/></text:span><text:span text:style-name="T470">un totale di<text:s/></text:span><text:span text:style-name="T471">n. ______ giorni di <text:s/>congedo retribuito<text:s/></text:span><text:span text:style-name="T472">e<text:s/></text:span><text:span text:style-name="T473">non</text:span><text:span text:style-name="T474"><text:s/>retribuito;</text:span></text:p>
      <text:p text:style-name="P475"><text:span text:style-name="T476">- <text:s/></text:span><text:span text:style-name="T477">tutore</text:span><text:span text:style-name="T478">:<text:s/></text:span></text:p>
      <text:p text:style-name="P479"><text:span text:style-name="T480"><text:tab/></text:span><text:span text:style-name="T481"><text:tab/></text:span><text:span text:style-name="T482">c)</text:span><text:span text:style-name="T483"><text:s text:c="3"/></text:span><text:span text:style-name="T484">____________________</text:span><text:span text:style-name="T485">___________</text:span><text:span text:style-name="T486"><text:s text:c="2"/></text:span><text:span text:style-name="T487">_________________</text:span><text:span text:style-name="T488">____________________________</text:span></text:p>
      <text:p text:style-name="P489"><text:span text:style-name="T490"><text:s text:c="18"/></text:span><text:span text:style-name="T491"><text:s/></text:span><text:span text:style-name="T492"><text:s text:c="7"/></text:span><text:span text:style-name="T493">dipendente presso <text:s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(cognome e nome)</text:span></text:p>
      <text:p text:style-name="P500"><text:span text:style-name="T501"><text:s text:c="3"/></text:span><text:span text:style-name="T502"><text:tab/></text:span><text:span text:style-name="T503"><text:tab/></text:span><text:span text:style-name="T504">con sede a ______________________</text:span><text:span text:style-name="T505"><text:s/>in via _____________________</text:span><text:span text:style-name="T506">______________</text:span><text:span text:style-name="T507">_</text:span><text:span text:style-name="T508">n._______, per<text:s/></text:span><text:span text:style-name="T509">un totale di<text:s/></text:span><text:span text:style-name="T510">n. ______ giorni di <text:s/>congedo retribuito<text:s/></text:span><text:span text:style-name="T511">e<text:s/></text:span><text:span text:style-name="T512">non</text:span><text:span text:style-name="T513"><text:s/>retribuito;</text:span></text:p>
      <text:p text:style-name="P514"/>
      <text:p text:style-name="P515"><text:span text:style-name="T516">6</text:span><text:span text:style-name="T517">.</text:span><text:span text:style-name="T518"><text:s text:c="2"/></text:span><text:span text:style-name="T519">che il soggetto disabile:</text:span></text:p>
      <text:p text:style-name="P520"><text:span text:style-name="T521"><text:tab/></text:span><text:span text:style-name="T522">□</text:span><text:span text:style-name="T523"><text:s/>non è ricoverato a tempo pieno presso strutture ospedaliere o comunque strutture pubbliche o private che assicurano assistenza sanitaria;</text:span></text:p>
      <text:p text:style-name="P524"><text:span text:style-name="T525"><text:tab/>□</text:span><text:span text:style-name="T526"><text:s/>è ricoverato in stato vegetativo persistente e/o in situazione terminale (</text:span><text:span text:style-name="T527">allegare certificazione</text:span><text:span text:style-name="T528">);</text:span></text:p>
      <text:p text:style-name="P529"><text:span text:style-name="T530"><text:tab/></text:span><text:span text:style-name="T531">□<text:s/></text:span><text:span text:style-name="T532">è ricoverato a tempo pieno presso strutture ospedaliere o comunque strutture pubbliche o private che assicurano assistenza sanitaria, ma i sanitari hanno richiesto la presenza del/la sottoscritto/a (</text:span><text:span text:style-name="T533">allegare certificazione</text:span><text:span text:style-name="T534">);</text:span></text:p>
      <text:p text:style-name="P535"><text:span text:style-name="T536"><text:tab/></text:span><text:span text:style-name="T537">□</text:span><text:span text:style-name="T538"><text:s/>è ricoverato a tempo pieno presso strutture ospedaliere o comunque strutture pubbliche o private che assicurano assistenza sanitaria, ma deve recarsi al di fuori della struttura sanitaria per effettuare prestazioni specialistiche (</text:span><text:span text:style-name="T539">allegare documentazione</text:span><text:span text:style-name="T540">);</text:span></text:p>
      <text:soft-page-break/>
      <text:p text:style-name="P541"><text:tab/></text:p>
      <text:p text:style-name="P542">7.<text:s/><text:s/>di impegnarsi a comunicare qualsiasi variazione della situazione di fatto e di diritto dichiarata nel presente modulo, di essere altresì consapevole che l’ Amministrazione è tenuta a controllare la veridicità delle autocertificazioni e che, in caso di dichiarazioni mendaci, potrà subire un procedimento penale e decadere da eventuali benefici ottenuti;</text:p>
      <text:p text:style-name="P543"/>
      <text:p text:style-name="P544">8.<text:s/><text:s/>di essere informato/a, ai sensi e per gli effetti del D. Lgs. n. 196/03 che i dati personali raccolti saranno trattati, anche con strumenti informatici, esclusivamente nell’ambito del procedimento per il quale la presente dichiarazione viene resa.</text:p>
      <text:p text:style-name="P545"/>
      <text:p text:style-name="P546">Allega documentazione se già non in possesso dell’amministrazione.</text:p>
      <text:p text:style-name="P547"/>
      <text:p text:style-name="P548">______________, lì ________________ <text:s text:c="8"/></text:p>
      <text:p text:style-name="P549"/>
      <text:p text:style-name="P550"><text:s/><text:tab/><text:tab/><text:tab/><text:s text:c="50"/>__________________________________________</text:p>
      <text:p text:style-name="P551"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(Firma per esteso e leggibile del dichiarante)</text:span></text:p>
      <text:p text:style-name="P560"><text:tab/><text:s text:c="3"/></text:p>
      <text:p text:style-name="P561"><text:tab/><text:s text:c="2"/></text:p>
      <text:p text:style-name="Normale"><text:span text:style-name="T562"><text:tab/></text:span><text:span text:style-name="T563">Visto del Dirigente</text:span></text:p>
      <text:p text:style-name="Normale"><text:span text:style-name="T564"><text:s text:c="8"/></text:span>Dott.ssa Annalisa Piccioni</text:p>
      <text:p text:style-name="P565"/>
      <text:p text:style-name="P566"><text:s text:c="10"/><text:s text:c="3"/><text:s text:c="3"/>Firmato digitalmente ai sensi del <text:s/></text:p>
      <text:p text:style-name="P567"><text:s text:c="8"/><text:s text:c="2"/><text:s/>c.d.Codice dell’Amministrazione digitale</text:p>
      <text:p text:style-name="P568"><text:s text:c="18"/>e norme ad esso connesse</text:p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/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006in"/>
      <style:text-properties style:font-name="Bookman Old Style" style:font-name-complex="Bookman Old Style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ientrocorpodeltesto2" style:display-name="Rientro corpo del testo 2" style:family="paragraph" style:parent-style-name="Normale">
      <style:paragraph-properties fo:text-align="justify" fo:line-height="150%" fo:text-indent="1.1812in">
        <style:tab-stops>
          <style:tab-stop style:type="left" style:position="0.1569in"/>
        </style:tab-stops>
      </style:paragraph-properties>
      <style:text-properties fo:font-size="11pt" style:font-size-asian="11pt" style:font-size-complex="11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1pt" style:font-size-asian="11pt" style:font-size-complex="11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delblocco" style:display-name="Testo del blocco" style:family="paragraph" style:parent-style-name="Normale">
      <style:paragraph-properties fo:text-align="center" fo:margin-left="0.5909in" fo:margin-right="0.5909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ileMessaggioDiPostaElettronica261" style:display-name="StileMessaggioDiPostaElettronica261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 style:font-size-complex="1pt"/>
    </style:style>
    <style:style style:name="NormaleWeb" style:display-name="Normale (Web)" style:family="paragraph" style:parent-style-name="Normale">
      <style:text-properties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Verdana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use-window-font-color="true" fo:font-size="20pt" style:font-size-asian="2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fo:font-size="16pt" style:font-size-asian="16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egoe UI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egoe UI" style:font-name-asian="Times New Roman" fo:font-size="9pt" style:font-size-asian="9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egoe UI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egoe UI" style:font-name-asian="Times New Roman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egoe UI" style:font-name-asian="Times New Roman" fo:font-weight="normal" style:font-weight-asian="norm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-0.2958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-0.2958in" text:min-label-width="0.25in"/>
        <style:text-properties style:font-name="Wingdings 2"/>
      </text:list-level-style-bullet>
      <text:list-level-style-bullet text:level="2" text:style-name="WW_CharLFO4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9541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egoe U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2LVL4" style:num-suffix="." style:num-format="1">
        <style:list-level-properties text:space-before="1.697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2LVL7" style:num-suffix="." style:num-format="1">
        <style:list-level-properties text:space-before="3.1972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72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4LVL4" style:num-suffix="." style:num-format="1">
        <style:list-level-properties text:space-before="1.697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4LVL7" style:num-suffix="." style:num-format="1">
        <style:list-level-properties text:space-before="3.1972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035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634in"/>
      </style:footer-style>
    </style:page-layout>
    <style:style style:name="TableColumn3" style:family="table-column">
      <style:table-column-properties style:column-width="5.125in"/>
    </style:style>
    <style:style style:name="TableColumn4" style:family="table-column">
      <style:table-column-properties style:column-width="0.875in"/>
    </style:style>
    <style:style style:name="Table2" style:family="table">
      <style:table-properties style:width="6in" fo:margin-left="0.075in" table:align="left"/>
    </style:style>
    <style:style style:name="TableRow5" style:family="table-row">
      <style:table-row-properties style:min-row-height="0.2395in"/>
    </style:style>
    <style:style style:name="TableCell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" style:parent-style-name="Normale" style:family="paragraph">
      <style:paragraph-properties style:text-autospace="none" fo:margin-right="-0.2048in"/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Pièdipagina" style:family="paragraph">
      <style:paragraph-properties fo:text-align="end" fo:margin-right="-0.0375in">
        <style:tab-stops>
          <style:tab-stop style:type="right" style:position="7in"/>
        </style:tab-stops>
      </style:paragraph-properties>
    </style:style>
    <style:style style:name="T1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1" style:parent-style-name="Numeropagina" style:family="text">
      <style:text-properties style:font-name="Verdana" style:font-name-complex="Verdana" fo:font-size="9pt" style:font-size-asian="9pt" style:font-size-complex="9pt"/>
    </style:style>
    <style:style style:name="T12" style:parent-style-name="Numeropagina" style:family="text">
      <style:text-properties style:font-name="Verdana" style:font-name-complex="Verdana" fo:font-size="9pt" style:font-size-asian="9pt" style:font-size-complex="9pt"/>
    </style:style>
    <style:style style:name="T13" style:parent-style-name="Numeropagina" style:family="text">
      <style:text-properties style:font-name="Verdana" style:font-name-complex="Verdana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Pag.<text:s/></text:span><text:span text:style-name="T11"><text:page-number text:fixed="false">4</text:page-number></text:span><text:span text:style-name="T12">/</text:span><text:span text:style-name="T13"><text:page-count>4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ndro Terenzi</meta:initial-creator>
    <dc:creator>HP</dc:creator>
    <meta:creation-date>2020-04-27T07:58:00Z</meta:creation-date>
    <dc:date>2020-04-27T07:58:00Z</dc:date>
    <meta:print-date>2019-05-02T10:59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64" meta:character-count="9792" meta:row-count="69" meta:non-whitespace-character-count="8347"/>
  </office:meta>
</office:document-meta>
</file>